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widows="0" fo:orphans="0" fo:margin-top="0.0062in" fo:line-height="100%"/>
      <style:text-properties style:font-name="Arial Narrow" style:font-name-asian="Arial Narrow" style:font-name-complex="Arial Narrow" fo:font-weight="bold" style:font-weight-asian="bold" fo:font-style="italic" style:font-style-asian="italic" fo:font-size="7.5pt" style:font-size-asian="7.5pt" style:font-size-complex="7.5pt"/>
    </style:style>
    <style:style style:name="P5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8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3" style:family="table-column">
      <style:table-column-properties style:column-width="1.6069in" style:use-optimal-column-width="false"/>
    </style:style>
    <style:style style:name="TableColumn14" style:family="table-column">
      <style:table-column-properties style:column-width="5.0583in" style:use-optimal-column-width="false"/>
    </style:style>
    <style:style style:name="Table12" style:family="table">
      <style:table-properties style:width="6.6652in" fo:margin-left="0.0201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19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margin-top="0.0027in" fo:line-height="101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ableRow22" style:family="table-row">
      <style:table-row-properties style:min-row-height="0.252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margin-top="0.0027in" fo:line-height="101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27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28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29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0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1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2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38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9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40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41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42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43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44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45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46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7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top="0.0027in" fo:line-height="101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53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54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55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56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57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58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59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top="0.0027in" fo:line-height="101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top="0.0027in" fo:line-height="101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line-height="95%"/>
    </style:style>
    <style:style style:name="T75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76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77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78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79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80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81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8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/>
    </style:style>
    <style:style style:name="T83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ableRow84" style:family="table-row">
      <style:table-row-properties style:min-row-height="0.2916in" style:use-optimal-row-height="false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89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90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91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93" style:family="table-column">
      <style:table-column-properties style:column-width="1.5937in" style:use-optimal-column-width="false"/>
    </style:style>
    <style:style style:name="TableColumn94" style:family="table-column">
      <style:table-column-properties style:column-width="5.0833in" style:use-optimal-column-width="false"/>
    </style:style>
    <style:style style:name="Table92" style:family="table">
      <style:table-properties style:width="6.677in" fo:margin-left="0.0201in" table:align="left"/>
    </style:style>
    <style:style style:name="TableRow95" style:family="table-row">
      <style:table-row-properties style:min-row-height="0.2395in" style:use-optimal-row-height="false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98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01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102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103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104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line-height="95%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TableRow112" style:family="table-row">
      <style:table-row-properties style:min-row-height="0.2395in" style:use-optimal-row-height="false"/>
    </style:style>
    <style:style style:name="TableCell1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line-height="95%"/>
      <style:text-properties fo:font-weight="bold" style:font-weight-asian="bold"/>
    </style:style>
    <style:style style:name="TableRow117" style:family="table-row">
      <style:table-row-properties style:min-row-height="0.2395in" style:use-optimal-row-height="false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line-height="95%"/>
      <style:text-properties fo:font-weight="bold" style:font-weight-asian="bold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line-height="95%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line-height="95%"/>
    </style:style>
    <style:style style:name="T134" style:parent-style-name="Car.predefinitoparagrafo" style:family="text">
      <style:text-properties fo:font-weight="bold" style:font-weight-asian="bold"/>
    </style:style>
    <style:style style:name="T135" style:parent-style-name="Car.predefinitoparagrafo" style:family="text">
      <style:text-properties fo:font-weight="bold" style:font-weight-asian="bold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line-height="95%"/>
    </style:style>
    <style:style style:name="T141" style:parent-style-name="Car.predefinitoparagrafo" style:family="text">
      <style:text-properties fo:font-weight="bold" style:font-weight-asian="bold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/>
    </style:style>
    <style:style style:name="TableRow144" style:family="table-row">
      <style:table-row-properties style:min-row-height="0.2395in" style:use-optimal-row-height="false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line-height="95%"/>
      <style:text-properties fo:font-weight="bold" style:font-weight-asian="bold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line-height="95%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line-height="95%"/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fo:font-weight="bold" style:font-weight-asian="bold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line-height="95%"/>
    </style:style>
    <style:style style:name="T168" style:parent-style-name="Car.predefinitoparagrafo" style:family="text">
      <style:text-properties fo:font-weight="bold" style:font-weight-asian="bold"/>
    </style:style>
    <style:style style:name="T169" style:parent-style-name="Car.predefinitoparagrafo" style:family="text">
      <style:text-properties fo:font-weight="bold" style:font-weight-asian="bold"/>
    </style:style>
    <style:style style:name="TableRow170" style:family="table-row">
      <style:table-row-properties style:min-row-height="0.2395in"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line-height="95%"/>
      <style:text-properties fo:font-weight="bold" style:font-weight-asian="bold"/>
    </style:style>
    <style:style style:name="P175" style:parent-style-name="Standard" style:family="paragraph">
      <style:paragraph-properties fo:widows="0" fo:orphans="0" fo:margin-top="0.0069in" fo:line-height="100%"/>
    </style:style>
  </office:automatic-styles>
  <office:body>
    <office:text text:use-soft-page-breaks="true">
      <text:p text:style-name="P1"/>
      <text:p text:style-name="P2"><text:bookmark-start text:name="Bookmark"/><text:bookmark-end text:name="Bookmark"/>UNIONE DI COMUNI LOMBARDA “FOEDUS”</text:p>
      <text:p text:style-name="P3">Tra i COMUNI DI- RIVAROLO DEL RE ED UNITI – CASTELDIDONE - SPINEDA</text:p>
      <text:p text:style-name="P4"/>
      <text:p text:style-name="P5">ITINERARIO SCUOLABUS COMUNALE A/S 2024-2025</text:p>
      <text:p text:style-name="P6">SCUOLA INFANZIA, PRIMARIA,<text:s/>SECONDARIA INFERIORE</text:p>
      <text:p text:style-name="P7">DI RIVAROLO DEL RE ED UNITI</text:p>
      <text:p text:style-name="P8">DAL 12<text:s/><text:s/>SETTEMBRE</text:p>
      <text:p text:style-name="P9"/>
      <text:p text:style-name="P10">RITORNO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GIRO 1<text:s/></text:p>
            <text:p text:style-name="P18">SECONDARIA</text:p>
            <text:p text:style-name="P19">PRIMARIA e INFANZIA</text:p>
          </table:table-cell>
          <table:table-cell table:style-name="TableCell20">
            <text:p text:style-name="P21"><text:s text:c="2"/>12.20<text:s text:c="4"/><text:s/><text:s text:c="6"/>partenza da scuola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<text:s text:c="2"/>12.25</text:span><text:span text:style-name="T28"><text:s text:c="5"/></text:span><text:span text:style-name="T29"><text:s text:c="2"/></text:span><text:span text:style-name="T30"><text:s/></text:span><text:span text:style-name="T31"><text:s/></text:span><text:span text:style-name="T32"><text:s text:c="2"/>Co’ de meravigli / XXV Aprile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<text:s text:c="2"/>12.30</text:span><text:span text:style-name="T39"><text:s text:c="5"/></text:span><text:span text:style-name="T40"><text:s/></text:span><text:span text:style-name="T41"><text:s/></text:span><text:span text:style-name="T42"><text:s text:c="2"/></text:span><text:span text:style-name="T43"><text:s text:c="2"/></text:span><text:span text:style-name="T44">Via<text:s/></text:span><text:span text:style-name="T45">Foscolo – Via Verdi<text:s/></text:span><text:span text:style-name="T46">- Via Cò de Vanni – Via Europa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<text:s text:c="2"/>12.35</text:span><text:span text:style-name="T54"><text:s text:c="5"/></text:span><text:span text:style-name="T55"><text:s/></text:span><text:span text:style-name="T56"><text:s text:c="3"/></text:span><text:span text:style-name="T57"><text:s/></text:span><text:span text:style-name="T58"><text:s/>Brugnolo,<text:s/></text:span><text:span text:style-name="T59">Via Belfiore, Via Chiavica, Via Pezzini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 text:c="2"/>12.40 <text:s text:c="5"/><text:s text:c="2"/><text:s text:c="3"/>Gialdine / Casa Paola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 text:c="2"/>12.48<text:s text:c="7"/><text:s/><text:s text:c="3"/>Breda / Cà ross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<text:s/></text:span><text:span text:style-name="T76"><text:s/></text:span><text:span text:style-name="T77"><text:s/></text:span><text:span text:style-name="T78">13.00</text:span><text:span text:style-name="T79"><text:s text:c="8"/></text:span><text:span text:style-name="T80"><text:s/></text:span><text:span text:style-name="T81"><text:s/></text:span><text:span text:style-name="T82">Spineda</text:span><text:span text:style-name="T83">, Via Casotta - Via dello Sport - Via Roma – Via Palazzo – <text:s text:c="6"/>Via campo del sole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<text:s text:c="3"/>13.15</text:span><text:span text:style-name="T90"><text:s text:c="10"/>fine giro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GIRO 2</text:p>
            <text:p text:style-name="P98">SECONDARIA<text:s text:c="6"/>PRIMARIA e INFANZIA</text:p>
          </table:table-cell>
          <table:table-cell table:style-name="TableCell99">
            <text:p text:style-name="P100"><text:span text:style-name="T101"><text:s text:c="2"/>12.2</text:span><text:span text:style-name="T102">0 <text:s text:c="3"/></text:span><text:span text:style-name="T103"><text:s text:c="2"/></text:span><text:span text:style-name="T104"><text:s text:c="4"/>partenza da scuola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<text:s text:c="2"/>12.25</text:span><text:span text:style-name="T111"><text:s text:c="8"/>Rivarolo,<text:s/></text:span>Via Vezzoni, Via Bassi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 text:c="2"/>12.30<text:s text:c="8"/>Villanova, cascina colombara/via circonvallazione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 text:c="2"/>12.33<text:s text:c="8"/>Villanova <text:s/>via Alfieri (piazza chiesa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 text:c="2"/>12.36</text:span><text:span text:style-name="T128"><text:s text:c="8"/>Rivarolo MN <text:s/></text:span>via per Casalmaggiore 12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<text:s text:c="2"/>12.41</text:span><text:span text:style-name="T135"><text:s text:c="8"/>Vicoboneghisio,<text:s/></text:span>Via Bellini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<text:s text:c="2"/>12.47</text:span><text:span text:style-name="T142"><text:s text:c="8"/>Casalmaggiore,<text:s/></text:span>Via Antonini (<text:s/><text:span text:style-name="T143">sede cerchio<text:s/></text:span>)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 text:c="2"/>12.52<text:s text:c="7"/>Casalmaggiore, via Roma (fronte Diotti)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<text:s text:c="2"/>13.05</text:span><text:span text:style-name="T155"><text:s text:c="8"/>Sabbioneta,<text:s/></text:span>via Piccola Atene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<text:s text:c="2"/>13.08</text:span><text:span text:style-name="T162"><text:s text:c="8"/>Vigoreto</text:span><text:s text:c="3"/>Via Cattaneo <text:s text:c="3"/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<text:s text:c="2"/>13.11</text:span><text:span text:style-name="T169"><text:s text:c="8"/>Ponteterra <text:s/>Via <text:s/></text:span>Albarella via <text:s/>Monteverdi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 text:c="2"/>13.25<text:s text:c="8"/>Fine giro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bottom="0.2222in" fo:line-height="100%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Maffei</meta:initial-creator>
    <dc:creator>Claudio Ballabeni</dc:creator>
    <meta:creation-date>2024-09-03T20:55:00Z</meta:creation-date>
    <dc:date>2024-09-03T20:55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